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het plaatsen van een bouwcontainer op openbaar terrein nabij Nieuwe Dukenburg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een bouwcontainer op openbaar terrein.</text:p>
            <text:p text:style-name="common-al">Het betreft een aanvraag voor een gesloten 20 ft. container (6 x 2,44 x 2,59 m) vlakbij de Nieuwe Dukenburgseweg 21, bij een nog te bouwen PO-woning. De aanvraag is voor 21 februari t/m 31 oktober 2025. </text:p>
            <text:p text:style-name="common-al">De aanvraag is geregistreerd onder kenmerk Z2025-0000471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5. De gemeente neemt daarover waarschijnlijk 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19</meta:user-defined>
    <meta:user-defined meta:name="DCTERMS.abstract">Betreft: Aanvraag op locatie PO-woning 7 - NDW21</meta:user-defined>
    <dc:language>nl</dc:language>
    <meta:user-defined meta:name="OVERHEIDop.locatietype/OVERHEIDop.gebiedsmarkering">Vlak</meta:user-defined>
    <meta:user-defined meta:name="DC.title">Aanvraag bouwobjectenvergunning voor het plaatsen van een bouwcontainer op openbaar terrein nabij Nieuwe Dukenburgseweg 21</meta:user-defined>
    <meta:user-defined meta:name="OVERHEIDop.datumEindeReactietermijn">2025-04-08</meta:user-defined>
    <meta:user-defined meta:name="OVERHEIDop.terinzageleggingBG">https://jeleefomgeving.nl/inzien/001479179/62c48eb8-0ca6-4c2c-b66a-0cee2569aac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26</meta:user-defined>
    <meta:user-defined meta:name="OVERHEIDop.GmbID/DC.identifier">gmb-2025-84426</meta:user-defined>
    <meta:user-defined meta:name="OVERHEIDop.versieInformatie"/>
  </office:meta>
</office:document-meta>
</file>