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aanvraag voor het tijdelijk afwijken van de regels voor kamerverhuur (10 jaar) aan Polderpeil 370, 2408 SG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25-02-2025  een omgevingsvergunning geweigerd. De gemeente geeft hiermee géén toestemming voor het tijdelijk afwijken van de regels voor kamerverhuur (10 jaar) aan Polderpeil 370, 2408 SG Alphen aan den Rijn, geregistreerd onder nr. 0484352485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84421</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421</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421</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524857</meta:user-defined>
    <meta:user-defined meta:name="DCTERMS.abstract">Geweigerde aanvraag voor het tijdelijk afwijken van de regels voor kamerverhuur (10 jaar) aan Polderpeil 370, 2408 SG Alphen aan den Rijn</meta:user-defined>
    <dc:language>nl</dc:language>
    <meta:user-defined meta:name="OVERHEIDop.locatietype/OVERHEIDop.gebiedsmarkering">Punt</meta:user-defined>
    <meta:user-defined meta:name="DC.title">Geweigerde aanvraag voor het tijdelijk afwijken van de regels voor kamerverhuur (10 jaar) aan Polderpeil 370, 2408 SG Alphen aan den Rijn</meta:user-defined>
    <meta:user-defined meta:name="DCTERMS.W3CDTF/DCTERMS.available">2025-02-27</meta:user-defined>
    <meta:user-defined meta:name="DCTERMS.W3CDTF/OVERHEIDop.jaargang">2025</meta:user-defined>
    <meta:user-defined meta:name="OVERHEIDop.publicationIssue">84421</meta:user-defined>
    <meta:user-defined meta:name="OVERHEIDop.GmbID/DC.identifier">gmb-2025-84421</meta:user-defined>
    <meta:user-defined meta:name="OVERHEIDop.versieInformatie"/>
  </office:meta>
</office:document-meta>
</file>