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bouwen van 2 paviljoen kiosken op 2 nieuwe perrons, hoofdstation Groningen (kad. perceel GNG sectie C nummer 13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bouwen van 2 paviljoen kiosken op 2 nieuwe perrons</text:span>
            <text:span text:style-name="nadrukvet"> aan </text:span>
            <text:span text:style-name="nadrukvet"> hoofdstation Groningen (kad. perceel GNG sectie C nummer 13018) </text:span>
          </text:p>
            <text:p text:style-name="common-al">De gemeente Groningen heeft de beslistermijn verlengd voor de aanvraag voor een omgevingsvergunning voor het bouwen van 2 paviljoen kiosken op 2 nieuwe perrons aan  hoofdstation Groningen (kad. perceel GNG sectie C nummer 13018) , dossiernummer GRN-0001259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12-2024. Waarschijnlijk neemt de gemeente nu voor 17-03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441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1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1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2598</meta:user-defined>
    <dc:language>nl</dc:language>
    <meta:user-defined meta:name="OVERHEIDop.locatietype/OVERHEIDop.gebiedsmarkering">Vlak</meta:user-defined>
    <meta:user-defined meta:name="DC.title">Kennisgeving verlenging beslistermijn aanvraag omgevingsvergunning (regulier), het bouwen van 2 paviljoen kiosken op 2 nieuwe perrons, hoofdstation Groningen (kad. perceel GNG sectie C nummer 13018)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417</meta:user-defined>
    <meta:user-defined meta:name="OVERHEIDop.GmbID/DC.identifier">gmb-2025-84417</meta:user-defined>
    <meta:user-defined meta:name="OVERHEIDop.versieInformatie"/>
  </office:meta>
</office:document-meta>
</file>