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twee kinderdagverblijven in het huidige gebouw aan de Dam 1 2731C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twee kinderdagverblijven in het huidige gebouw aan de Dam 1 2731CE Benthuizen, geregistreerd onder nr. 048435239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1-2025. De gemeente neemt daarover waarschijnlijk voor 24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441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23979</meta:user-defined>
    <meta:user-defined meta:name="DCTERMS.abstract">Verlenging beslistermijn voor het realiseren van twee kinderdagverblijven in het huidige gebouw aan de Dam 1 2731CE Benthuizen</meta:user-defined>
    <dc:language>nl</dc:language>
    <meta:user-defined meta:name="OVERHEIDop.locatietype/OVERHEIDop.gebiedsmarkering">Vlak</meta:user-defined>
    <meta:user-defined meta:name="DC.title">Verlenging beslistermijn voor het realiseren van twee kinderdagverblijven in het huidige gebouw aan de Dam 1 2731CE Benthuiz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13</meta:user-defined>
    <meta:user-defined meta:name="OVERHEIDop.GmbID/DC.identifier">gmb-2025-84413</meta:user-defined>
    <meta:user-defined meta:name="OVERHEIDop.versieInformatie"/>
  </office:meta>
</office:document-meta>
</file>