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 , Adolf van Cortenbachstraat 74 5611T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308 </text:p>
            <text:p text:style-name="common-al"> Omschrijving: plaatsen van een open containe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olf van Cortenbachstraat 74 5611TH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5-02-2025 </text:p>
            <text:p text:style-name="common-al"> Heeft u direct belang bij deze beslissing? Dan kunt u binnen zes weken, na 25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40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0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0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308</meta:user-defined>
    <meta:user-defined meta:name="DCTERMS.abstract">plaatsen van een open container </meta:user-defined>
    <dc:language>nl</dc:language>
    <meta:user-defined meta:name="OVERHEIDop.locatietype/OVERHEIDop.gebiedsmarkering">Punt</meta:user-defined>
    <meta:user-defined meta:name="DC.title">Besluit op aanvraag: plaatsen van een open container , Adolf van Cortenbachstraat 74 5611TH Eindhov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06</meta:user-defined>
    <meta:user-defined meta:name="OVERHEIDop.GmbID/DC.identifier">gmb-2025-84406</meta:user-defined>
    <meta:user-defined meta:name="OVERHEIDop.versieInformatie"/>
  </office:meta>
</office:document-meta>
</file>