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werpen op of aan de weg plaatsen ontheffing op de locatie Snip thv nr 23 in Gouderak</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een aanvraag ontvangen voor een aantal voorwerpen op of aan de weg plaatsen ontheffing nabij de locatie Snip nummer 23 in Gouderak. De aanvraag is geregistreerd onder zaaknummer 1931156494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40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0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0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494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voorwerpen op of aan de weg plaatsen ontheffing op de locatie Snip thv nr 23 in Gouderak</meta:user-defined>
    <meta:user-defined meta:name="DCTERMS.W3CDTF/DCTERMS.available">2025-02-27</meta:user-defined>
    <meta:user-defined meta:name="DCTERMS.W3CDTF/OVERHEIDop.jaargang">2025</meta:user-defined>
    <meta:user-defined meta:name="OVERHEIDop.publicationIssue">84405</meta:user-defined>
    <meta:user-defined meta:name="OVERHEIDop.GmbID/DC.identifier">gmb-2025-84405</meta:user-defined>
    <meta:user-defined meta:name="OVERHEIDop.versieInformatie"/>
  </office:meta>
</office:document-meta>
</file>