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Koninginneweg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het besluit genomen om de omgevingsvergunning in te trekken voor de locatie Koninginneweg 6 in Oud-Beijerland. De intrekking is geregistreerd onder zaaknummer Z2025-00000411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het 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3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Koninginneweg 6 in Oud-Beijer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98</meta:user-defined>
    <meta:user-defined meta:name="OVERHEIDop.GmbID/DC.identifier">gmb-2025-84398</meta:user-defined>
    <meta:user-defined meta:name="OVERHEIDop.versieInformatie"/>
  </office:meta>
</office:document-meta>
</file>