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evrijdingsrit 2025 op 19 april 2025 op parkeerterrein de Turfhav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Bevrijdingsrit 2025 </text:p>
            <text:p text:style-name="common-al">Aanvrager: Stichting Verkeersregelaars Rheden</text:p>
            <text:p text:style-name="common-al">Omschrijving: Een bevrijdingsrit door de gemeente Rheden en Doesburg met 57 oude legervoertuigen om de bevrijding te vieren</text:p>
            <text:p text:style-name="common-al">Locatie:  start- en verzamelpunt op parkeerterrein de Turfhaven Doesburg </text:p>
            <text:p text:style-name="common-al">Datum/tijdstip: 19 april 2025 vanaf 09.30 uur </text:p>
            <text:p text:style-name="common-al">Ontvangen: 17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43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Bevrijdingsrit 2025 op 19 april 2025 op parkeerterrein de Turfhaven te Does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97</meta:user-defined>
    <meta:user-defined meta:name="OVERHEIDop.GmbID/DC.identifier">gmb-2025-84397</meta:user-defined>
    <meta:user-defined meta:name="OVERHEIDop.versieInformatie"/>
  </office:meta>
</office:document-meta>
</file>