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osteinderkwartier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8 bodemenergiesystemen voor 24 appartementen en 2 eengezinswoningen</text:p>
            <text:p text:style-name="common-al">Aanvrager: Klimaatgarant B.V.</text:p>
            <text:p text:style-name="common-al">Zaaknummer: 13561569</text:p>
            <text:p text:style-name="common-al">DSO nummer: 2025021300172</text:p>
            <text:p text:style-name="common-al">Ontvangstdatum melding: 13-02-2025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359231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3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231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Oosteinderkwartier, Aals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91</meta:user-defined>
    <meta:user-defined meta:name="OVERHEIDop.GmbID/DC.identifier">gmb-2025-84391</meta:user-defined>
    <meta:user-defined meta:name="OVERHEIDop.versieInformatie"/>
  </office:meta>
</office:document-meta>
</file>