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mwandbeschoeiing en het uitbreiden van de aanlegsteigers langs de Haarlemmertrekvaart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 vervangen damwandbeschoeiing en het uitbreiden van de aanlegsteigers (25-02-2025/ Z/25/20648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3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483</meta:user-defined>
    <meta:user-defined meta:name="DCTERMS.abstract">het vervangen van de damwandbeschoeiing en het uitbreiden van de aanlegsteigers</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damwandbeschoeiing en het uitbreiden van de aanlegsteigers langs de Haarlemmertrekvaart in de gemeente Oegstgeest</meta:user-defined>
    <meta:user-defined meta:name="DCTERMS.W3CDTF/DCTERMS.available">2025-02-27</meta:user-defined>
    <meta:user-defined meta:name="DCTERMS.W3CDTF/OVERHEIDop.jaargang">2025</meta:user-defined>
    <meta:user-defined meta:name="OVERHEIDop.externeBijlage">OEGSTGEEST_202502_GFO_ZAKEN_818457_1.Haarlemmer...|exb-2025-7497</meta:user-defined>
    <meta:user-defined meta:name="OVERHEIDop.publicationIssue">84390</meta:user-defined>
    <meta:user-defined meta:name="OVERHEIDop.GmbID/DC.identifier">gmb-2025-84390</meta:user-defined>
    <meta:user-defined meta:name="OVERHEIDop.versieInformatie"/>
  </office:meta>
</office:document-meta>
</file>