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enstraat 21, 5963AX Hegelsom, verleende Omgevingsvergunning (6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Naar aanleiding van een volledige heroverweging in bezwaar is door het college van burgemeester en wethouders besloten een omgevingsvergunning te verlenen voor het veranderen en verduurzamen van de woning op het adres Snellenstraat 21 in Hegelsom.</text:p>
            <text:p text:style-name="common-al">
            <text:span text:style-name="nadrukvet">Stukken inzien</text:span>
          </text:p>
            <text:p text:style-name="common-al">De stukken die betrekking hebben op deze publicatie liggen niet ter inzage. Voor meer informatie of wanneer u de stukken wilt inzien, kunt u contact opnemen met team Vergunningen, tel. (077) 477 97 77.</text:p>
            <text:p text:style-name="common-al">
            <text:span text:style-name="nadrukvet">Bent u het niet eens met dit besluit?</text:span>
          </text:p>
            <text:p text:style-name="common-al">Dan kunt u tegen dit besluit beroep instellen bij de Rechtbank Limburg. Dat doet u door een brief (beroepschrift)te sturen naar: Rechtbank Limburg, Sector Bestuursrecht, Postbus 950, 6040 AZ Roermond. U heeft vanaf de dag na de dag waarop het besluit is verzonden zes weken de tijd om beroep in te stellen. Daarna neemt de rechtbank uw beroepschrift niet meer in behandeling.</text:p>
            <text:p text:style-name="common-al">Vermeld in uw brief in elk geval:</text:p>
            <text:p text:style-name="common-al">- uw naam, adres en telefoonnummer;</text:p>
            <text:p text:style-name="common-al">- de datum waarop u de bief stuurt;</text:p>
            <text:p text:style-name="common-al">- een omschrijving van het besluit waartegen u beroep instelt. Voeg een kopie van het besluit bij;</text:p>
            <text:p text:style-name="common-al">- waarom u het niet eens bent met het besluit;</text:p>
            <text:p text:style-name="common-al">- uw handtekening.</text:p>
            <text:p text:style-name="common-al">Aan de behandeling van uw beroepschrift zijn kosten verbonden. De tarieven van dit zogenaamde griffierecht kunt u vinden op <text:a xlink:href="http://www.rechtspraak.nl/" xlink:type="simple">www.rechtspraak.nl </text:a>.</text:p>
            <text:p text:style-name="common-al">
            <text:span text:style-name="nadrukvet">Digitaal beroep instellen</text:span>
          </text:p>
            <text:p text:style-name="common-al">U kunt ook digitaal beroep instellen via de website van de rechtbank. Op de website leest u hoe dat moet. Voor</text:p>
            <text:p text:style-name="common-al">het instellen van digitaal beroep heeft u een elektronische handtekening nodig (DigiD).</text:p>
            <text:p text:style-name="common-al">
            <text:span text:style-name="nadrukvet">Voorlopige voorziening</text:span>
          </text:p>
            <text:p text:style-name="last-al">Wanneer er sprake is van een spoedeisend belang kunt u een voorlopige voorziening aanvragen bij de voorzieningenrechter van de Rechtbank Roermond. Aan deze procedure zijn kosten verbonden. Vereist is dat u ook een bezwaarschrift bij de gemeente heeft ingediend. U kunt uw verzoek om een voorlopige voorziening indienen bij de Voorzieningenrechter van de Rechtbank Limburg, Postbus 950, 6040 AZ Roermond. U kunt ook een digitaal verzoek indienen via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43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3794</meta:user-defined>
    <meta:user-defined meta:name="DCTERMS.abstract">Betreft: Beschikking op aanvraag op locatie Snellenstraat 21, 5963AX Hegelsom</meta:user-defined>
    <dc:language>nl</dc:language>
    <meta:user-defined meta:name="OVERHEIDop.locatietype/OVERHEIDop.gebiedsmarkering">Punt</meta:user-defined>
    <meta:user-defined meta:name="DC.title">Snellenstraat 21, 5963AX Hegelsom, verleende Omgevingsvergunning (6 januari 2025)</meta:user-defined>
    <meta:user-defined meta:name="DCTERMS.W3CDTF/DCTERMS.available">2025-01-09</meta:user-defined>
    <meta:user-defined meta:name="DCTERMS.W3CDTF/OVERHEIDop.jaargang">2025</meta:user-defined>
    <meta:user-defined meta:name="OVERHEIDop.publicationIssue">8439</meta:user-defined>
    <meta:user-defined meta:name="OVERHEIDop.GmbID/DC.identifier">gmb-2025-8439</meta:user-defined>
    <meta:user-defined meta:name="OVERHEIDop.versieInformatie"/>
  </office:meta>
</office:document-meta>
</file>