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ookkanaal, [DPV00D03235] Diepenveen D 3235, de Ganzeboom 163, 7433GE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5</text:p>
            <text:p text:style-name="common-al">
            <text:span text:style-name="nadrukvet">Locatie:</text:span> [DPV00D03235] Diepenveen D 3235, de Ganzeboom 163, 7433GE Schalkhaar</text:p>
            <text:p text:style-name="common-al">
            <text:span text:style-name="nadrukvet">Zaakomschrijving:</text:span> het bouwen van een rookkanaal</text:p>
            <text:p text:style-name="common-al">
            <text:span text:style-name="nadrukvet">Zaaknummer:</text:span> Z2025-00001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3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33</meta:user-defined>
    <meta:user-defined meta:name="DCTERMS.abstract">het bouwen van een rook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ookkanaal, [DPV00D03235] Diepenveen D 3235, de Ganzeboom 163, 7433GE Schalkh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7</meta:user-defined>
    <meta:user-defined meta:name="OVERHEIDop.GmbID/DC.identifier">gmb-2025-84387</meta:user-defined>
    <meta:user-defined meta:name="OVERHEIDop.versieInformatie"/>
  </office:meta>
</office:document-meta>
</file>