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Staal's Foodfest 2025, van 16 t/m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Staal's Foodfest 2025, van 16 t/m 18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Plein 1945, Staal's Foodfest 2025, van 16 t/m 18 mei 2025 (21-02-2025) 04531868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3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876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Staal's Foodfest 2025, van 16 t/m 18 me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3</meta:user-defined>
    <meta:user-defined meta:name="OVERHEIDop.GmbID/DC.identifier">gmb-2025-84383</meta:user-defined>
    <meta:user-defined meta:name="OVERHEIDop.versieInformatie"/>
  </office:meta>
</office:document-meta>
</file>