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Ugchelen start Brouwersmolenweg 440 d.d. 3 t/m 7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december 2024</text:p>
            <text:p text:style-name="common-al">Omschrijving: avondvierdaagse Ugchelen</text:p>
            <text:p text:style-name="common-al">Locatie: start vanaf Brouwersmolenweg 440, 7339 EE Ugchelen</text:p>
            <text:p text:style-name="common-al">Zaaknummer: 02005550729</text:p>
            <text:p text:style-name="common-al">Datum evenement: 3 t/m 7 juni 2025</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0729</meta:user-defined>
    <dc:language>nl</dc:language>
    <meta:user-defined meta:name="OVERHEIDop.locatietype/OVERHEIDop.gebiedsmarkering">Punt</meta:user-defined>
    <meta:user-defined meta:name="DC.title">Aanvraag evenementenvergunning avondvierdaagse Ugchelen start Brouwersmolenweg 440 d.d. 3 t/m 7 juni 2025</meta:user-defined>
    <meta:user-defined meta:name="DCTERMS.W3CDTF/DCTERMS.available">2025-01-09</meta:user-defined>
    <meta:user-defined meta:name="DCTERMS.W3CDTF/OVERHEIDop.jaargang">2025</meta:user-defined>
    <meta:user-defined meta:name="OVERHEIDop.publicationIssue">8436</meta:user-defined>
    <meta:user-defined meta:name="OVERHEIDop.GmbID/DC.identifier">gmb-2025-8436</meta:user-defined>
    <meta:user-defined meta:name="OVERHEIDop.versieInformatie"/>
  </office:meta>
</office:document-meta>
</file>