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nergieaanbesteding Ermelo 2026-2029</text:p>
      <text:section text:name="regeling_id1-3-2" text:style-name="regeling">
        <text:section text:name="aanhef_id1-3-2-1" text:style-name="aanhef">
          <text:section text:name="preambule_id1-3-2-1-1" text:style-name="preambule">
            <text:p text:style-name="al">Het college van burgemeester en wethouders van de gemeente Ermelo en de burgemeester van de gemeente Ermelo, ieder voor zover het hun bevoegdheden betreft;</text:p>
            <text:p text:style-name="al"/>
            <text:p text:style-name="al">gelet op de <text:a xlink:href="http://wetten.overheid.nl/jci1.3:c:BWBR0005416" xlink:type="simple"><text:span text:style-name="nadrukondlijn">Gemeentewet</text:span></text:a>, <text:a xlink:href="http://wetten.overheid.nl/jci1.3:c:BWBR0005537&amp;hoofdstuk=10&amp;titeldeel=10.1&amp;afdeling=10.1.1&amp;z=2018-01-01&amp;g=2018-01-01" xlink:type="simple"><text:span text:style-name="nadrukondlijn">afdeling 10.1.1 van de Algemene wet bestuursrecht</text:span></text:a>;</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text:p>
            <text:list text:style-name="id1-3-2-2-1-3">
              <text:list-item text:style-override="id1-3-2-2-1-3-1">
                <text:number>1.</text:number>
                <text:p text:style-name="al">als gemeente Ermelo deel te nemen aan de gezamenlijke aanbesteding voor de levering van energie in ISVN-verband.</text:p>
              </text:list-item>
              <text:list-item text:style-override="id1-3-2-2-1-3-2">
                <text:number>2.</text:number>
                <text:p text:style-name="al">De gemeente Oldebroek aan te wijzen als penvoerder voor het voeren van de Europese aanbestedingsprocedure.</text:p>
              </text:list-item>
              <text:list-item text:style-override="id1-3-2-2-1-3-3">
                <text:number>3.</text:number>
                <text:p text:style-name="al">De inkoopcoördinator van de gemeente Oldebroek en van Meerinzicht te machtigen om de voorlopige gunnings- en afwijsbrieven op te stellen en te mandateren om te ondertekenen nadat penvoerder akkoord is gegaan met het resultaat van de aanbesteding.</text:p>
              </text:list-item>
              <text:list-item text:style-override="id1-3-2-2-1-3-4">
                <text:number>4.</text:number>
                <text:p text:style-name="al">De Burgemeester van de gemeente Oldebroek te mandateren om de definitieve gunningsbesluiten te nemen en te bepalen dat de burgemeester van de gemeente Oldebroek ondermandaat mag verlenen aan de teammanager Leefomgeving van de gemeente Oldebroek.</text:p>
              </text:list-item>
              <text:list-item text:style-override="id1-3-2-2-1-3-5">
                <text:number>5.</text:number>
                <text:p text:style-name="al">De gemeente Oldebroek te machtigen om een onderhandelingsprocedure zonder aankondiging te starten wanneer er geen inschrijvingen gedaan worden. Daarnaast de burgemeester van de gemeente Oldebroek te mandateren om na onderhandeling te besluiten tot het aangaan van de overeenkomst en te bepalen dat de burgemeester van de gemeente Oldebroek ondermandaat mag verlenen aan de teammanager Leefomgeving.</text:p>
              </text:list-item>
            </text:list>
            <text:p text:style-name="al">de burgemeester:</text:p>
            <text:list text:style-name="id1-3-2-2-1-5">
              <text:list-item text:style-override="id1-3-2-2-1-5-1">
                <text:number>1.</text:number>
                <text:p text:style-name="al">de burgemeester van de gemeente Oldebroek, volmacht te geven tot het ondertekenen van de overeenkomst en te bepalen dat de burgemeester van de gemeente Oldebroek ondervolmacht mag geven aan de teammanager Leefomgeving van de gemeente Oldebroek.</text:p>
              </text:list-item>
            </text:list>
            <text:p text:style-name="al">Dit besluit treedt in werking op de dag na publicati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12 februari 2025</text:span></text:p>
          </text:section>
          <text:section text:name="ondertekening_id1-3-2-3-3">
            <text:p><text:span text:style-name="functie">Het college van burgemeester en wethouders van Ermelo,</text:span></text:p>
          </text:section>
          <text:section text:name="ondertekening_id1-3-2-3-4">
            <text:p><text:span text:style-name="functie">M. Jacobs,</text:span></text:p>
            <text:p><text:span text:style-name="functie">secretaris, </text:span></text:p>
          </text:section>
          <text:section text:name="ondertekening_id1-3-2-3-5">
            <text:p><text:span text:style-name="functie">P.J.T. van Daalen,</text:span></text:p>
            <text:p><text:span text:style-name="functie">burgemeester,</text:span></text:p>
          </text:section>
          <text:section text:name="ondertekening_id1-3-2-3-6">
            <text:p><text:span text:style-name="functie">De burgemeester van Ermelo,</text:span></text:p>
            <text:p><text:span text:style-name="functie">P.J.T. van Daa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43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2-04</meta:user-defined>
    <meta:user-defined meta:name="OVERHEIDop.referentienummer">02330000071688</meta:user-defined>
    <dc:language>nl</dc:language>
    <meta:user-defined meta:name="OVERHEIDop.locatietype/OVERHEIDop.gebiedsmarkering">Gemeente</meta:user-defined>
    <meta:user-defined meta:name="DC.title">Energieaanbesteding Ermelo 2026-2029</meta:user-defined>
    <meta:user-defined meta:name="DCTERMS.W3CDTF/DCTERMS.available">2025-02-27</meta:user-defined>
    <meta:user-defined meta:name="DCTERMS.W3CDTF/OVERHEIDop.jaargang">2025</meta:user-defined>
    <meta:user-defined meta:name="OVERHEIDop.publicationIssue">84359</meta:user-defined>
    <meta:user-defined meta:name="OVERHEIDop.GmbID/DC.identifier">gmb-2025-84359</meta:user-defined>
    <meta:user-defined meta:name="OVERHEIDop.versieInformatie"/>
  </office:meta>
</office:document-meta>
</file>