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Zomerfeest ikc de springplank op 11 juli 2025 op locatie Irisvaart 6-8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1 februari 2025 een aanvraag ontvangen met zaaknummer 2025-026009 voor een evenementenvergunning voor Zomerfeest ikc de sprinkplank op 11 juli 2025 op locatie Irisvaart 6-9 te Zoetermeer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435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26009</meta:user-defined>
    <meta:user-defined meta:name="DCTERMS.abstract">Zomerfeest IKV de Springplank 11-07-2025</meta:user-defined>
    <dc:language>nl</dc:language>
    <meta:user-defined meta:name="OVERHEIDop.locatietype/OVERHEIDop.gebiedsmarkering">Punt</meta:user-defined>
    <meta:user-defined meta:name="DC.title">Kennisgeving aanvraag evenementenvergunning voor Zomerfeest ikc de springplank op 11 juli 2025 op locatie Irisvaart 6-8 te Zoetermee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54</meta:user-defined>
    <meta:user-defined meta:name="OVERHEIDop.GmbID/DC.identifier">gmb-2025-84354</meta:user-defined>
    <meta:user-defined meta:name="OVERHEIDop.versieInformatie"/>
  </office:meta>
</office:document-meta>
</file>