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bie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9 bomen in het kader van vervangingsprogramma boomveiligheid op verschillende locatie in Stadsgebied Weesp</text:p>
            <text:p text:style-name="common-al">Zaakadres: Verschillende locaties in Weesp</text:p>
            <text:p text:style-name="common-al">Datum ontvangst: 06-02-2025</text:p>
            <text:p text:style-name="common-al">Zaaknummer: Z2025-005495</text:p>
            <text:p text:style-name="common-al">DSO-nummer: 2025020601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34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495</meta:user-defined>
    <meta:user-defined meta:name="DCTERMS.abstract">Kappen 9 bomen in het kader van vervangingsprogramma boomveiligheid op verschillende locatie in Stadsgebied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bied Wees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48</meta:user-defined>
    <meta:user-defined meta:name="OVERHEIDop.GmbID/DC.identifier">gmb-2025-84348</meta:user-defined>
    <meta:user-defined meta:name="OVERHEIDop.versieInformatie"/>
  </office:meta>
</office:document-meta>
</file>