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eranderen van een inrichting en het vervangen van een mestbassin bij een melkveehouderij aan Heetweg 1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kt bekend dat het voornemens is om de volgende omgevingsvergunning, op grond van de Wet algemene bepalingen omgevingsrecht (Wabo), te verlenen:</text:p>
            <text:list text:style-name="id1-3-2-1-1-2">
              <text:list-item text:style-override="id1-3-2-1-1-2-1">
                <text:number>•</text:number>
                <text:p text:style-name="al">Gasselte, Heetweg 1, 9462TW Gasselte, veranderen inrichting en vervangen mestbassin bij melkveehouderij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zes weken inzien, met ingang van donderdag 20 februari 2025 tot en met woensdag 2 april 2025 (op afspraak) op het gemeentehuis van de gemeente Aa en Hunze, Spiekersteeg 1, 9461 BH Gieten, tijdens de openingsuren. Voor het maken van een afspraak kunt u bellen met 0592-267777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 </text:p>
            <text:p text:style-name="last-al">U richt uw zienswijze aan het college van burgemeester en wethouders van de gemeente Aa en Hunz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434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veranderen van een inrichting en het vervangen van een mestbassin bij een melkveehouderij aan Heetweg 1 te Gasselte</meta:user-defined>
    <meta:user-defined meta:name="OVERHEIDop.datumEindeReactietermijn">2025-04-02</meta:user-defined>
    <meta:user-defined meta:name="OVERHEIDop.TilID/OVERHEIDop.terinzageleggingOP">til-2025-649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44</meta:user-defined>
    <meta:user-defined meta:name="OVERHEIDop.GmbID/DC.identifier">gmb-2025-84344</meta:user-defined>
    <meta:user-defined meta:name="OVERHEIDop.versieInformatie"/>
  </office:meta>
</office:document-meta>
</file>