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Vertrekpassage 3, Schiphol - het vervangen van een bestaande rolluik voor brandwerende vluchtdeuren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een bestaande rolluik voor brandwerende vluchtdeuren</text:p>
            <text:p text:style-name="common-al">Aanvrager: Schiphol Nederland B.V.</text:p>
            <text:p text:style-name="common-al">Zaaknummer: 13375878</text:p>
            <text:p text:style-name="common-al">DSO nummer: 2024120500260</text:p>
            <text:p text:style-name="common-al">Ontvangstdatum aanvraag: 05-12-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3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372</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Vertrekpassage 3, Schiphol - het vervangen van een bestaande rolluik voor brandwerende vluchtdeuren - Schiphol Nederland B.V.</meta:user-defined>
    <meta:user-defined meta:name="DCTERMS.W3CDTF/DCTERMS.available">2025-01-09</meta:user-defined>
    <meta:user-defined meta:name="DCTERMS.W3CDTF/OVERHEIDop.jaargang">2025</meta:user-defined>
    <meta:user-defined meta:name="OVERHEIDop.publicationIssue">8434</meta:user-defined>
    <meta:user-defined meta:name="OVERHEIDop.GmbID/DC.identifier">gmb-2025-8434</meta:user-defined>
    <meta:user-defined meta:name="OVERHEIDop.versieInformatie"/>
  </office:meta>
</office:document-meta>
</file>