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bedrijfsruimte en het toevoegen van een bedrijfswoning aan Graafdijk 2C in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uitbreiden van de bedrijfsruimte en het toevoegen van een bedrijfswoning wordt verlengd in verband met het niet tijdig gereed zijn van de toets. Verzenddatum: 14 februari 2025. Door dit besluit wordt de nieuwe uiterste beslisdatum 27 maart 2025.</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433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3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3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621</meta:user-defined>
    <dc:language>nl</dc:language>
    <meta:user-defined meta:name="OVERHEIDop.locatietype/OVERHEIDop.gebiedsmarkering">Adres</meta:user-defined>
    <meta:user-defined meta:name="DC.title">Verlenging beslistermijn voor het uitbreiden van de bedrijfsruimte en het toevoegen van een bedrijfswoning aan Graafdijk 2C in Lopik</meta:user-defined>
    <meta:user-defined meta:name="DCTERMS.W3CDTF/DCTERMS.available">2025-02-27</meta:user-defined>
    <meta:user-defined meta:name="DCTERMS.W3CDTF/OVERHEIDop.jaargang">2025</meta:user-defined>
    <meta:user-defined meta:name="OVERHEIDop.publicationIssue">84337</meta:user-defined>
    <meta:user-defined meta:name="OVERHEIDop.GmbID/DC.identifier">gmb-2025-84337</meta:user-defined>
    <meta:user-defined meta:name="OVERHEIDop.versieInformatie"/>
  </office:meta>
</office:document-meta>
</file>