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Vestdijkstraat 41: Verleende omgevingsvergunning, kappen van 1 zwarte els,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imon Vestdijkstraat 41, kappen van 1 zwarte els, Z25.486226, aan aanvrager verzonden op 25-02-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433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33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33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Simon Vestdijkstraat 41: Verleende omgevingsvergunning, kappen van 1 zwarte els, gemeente Wageningen (enkelvoudige kap), reguliere procedure</meta:user-defined>
    <meta:user-defined meta:name="DCTERMS.W3CDTF/DCTERMS.available">2025-02-27</meta:user-defined>
    <meta:user-defined meta:name="DCTERMS.W3CDTF/OVERHEIDop.jaargang">2025</meta:user-defined>
    <meta:user-defined meta:name="OVERHEIDop.publicationIssue">84333</meta:user-defined>
    <meta:user-defined meta:name="OVERHEIDop.GmbID/DC.identifier">gmb-2025-84333</meta:user-defined>
    <meta:user-defined meta:name="OVERHEIDop.versieInformatie"/>
  </office:meta>
</office:document-meta>
</file>