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een evenementenvergunning verleend voor de Dorpenomloop Rucphen op 9 maart 2025. Beschikking d.d.20 februari 2025 verz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langhebbenden kunnen binnnen 6 weken na de datum van verzending van de beschikking een gemotiveerd bezwaarschrift indienen bij de burgemeester van Rucphen. Een afschrift van de vergunning kan via gemeente@rucphen.nl worden opgevraagd.</text:span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433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3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meta:user-defined meta:name="OVERHEIDop.referentienummer">Z24/077955</meta:user-defined>
    <meta:user-defined meta:name="DCTERMS.abstract">Evenementenvergunning Dorpenomloop Rucphen 2025 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330</meta:user-defined>
    <meta:user-defined meta:name="OVERHEIDop.GmbID/DC.identifier">gmb-2025-84330</meta:user-defined>
    <meta:user-defined meta:name="OVERHEIDop.versieInformatie"/>
  </office:meta>
</office:document-meta>
</file>