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 van de inrit, Speltakker 17, 5126 G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2-2025 een aanvraag omgevingsvergunning hebben ontvangen voor het verbrede van de inrit op het adres Speltakker 17, 5126 GT Gilze (11032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3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3205</meta:user-defined>
    <dc:language>nl</dc:language>
    <meta:user-defined meta:name="OVERHEIDop.locatietype/OVERHEIDop.gebiedsmarkering">Punt</meta:user-defined>
    <meta:user-defined meta:name="DC.title">Ingekomen aanvraag omgevingsvergunning, het verbrede van de inrit, Speltakker 17, 5126 GT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29</meta:user-defined>
    <meta:user-defined meta:name="OVERHEIDop.GmbID/DC.identifier">gmb-2025-84329</meta:user-defined>
    <meta:user-defined meta:name="OVERHEIDop.versieInformatie"/>
  </office:meta>
</office:document-meta>
</file>