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ypotheker Beeklo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695</text:p>
            <text:p text:style-name="common-al">Omschrijving: Hypotheker Beekloop</text:p>
            <text:p text:style-name="common-al">Datum evenement: 23-04-2025 en 20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5-02-2025</text:p>
            <text:p text:style-name="common-al">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3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695</meta:user-defined>
    <meta:user-defined meta:name="DCTERMS.abstract">Hypotheker Beekloop</meta:user-defined>
    <dc:language>nl</dc:language>
    <meta:user-defined meta:name="OVERHEIDop.locatietype/OVERHEIDop.gebiedsmarkering">Punt</meta:user-defined>
    <meta:user-defined meta:name="DC.title">Besluit op aanvraag: Hypotheker Beekloop, Dr Poletlaan 40 5626ND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24</meta:user-defined>
    <meta:user-defined meta:name="OVERHEIDop.GmbID/DC.identifier">gmb-2025-84324</meta:user-defined>
    <meta:user-defined meta:name="OVERHEIDop.versieInformatie"/>
  </office:meta>
</office:document-meta>
</file>