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iercksmawei 21, 9138 SW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bben burgemeester en wethouders van de gemeente Noardeast-Fryslân een aanvraag ontvangen voor een omgevingsvergunning op locatie Siercksmawei 21, 9138 SW Nijewier. De aanvraag is geregistreerd onder zaaknummer 2025-050478. De aanvraag betreft het wijzigen van de agrarische bestemming naar 'wonen'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3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0478</meta:user-defined>
    <meta:user-defined meta:name="DCTERMS.abstract">Aanvraag omgevingsvergunning voor het wijzigen van de agrarische bestemming naar 'wonen' op locatie Siercksmawei 21, 9138 SW Nijewier</meta:user-defined>
    <dc:language>nl</dc:language>
    <meta:user-defined meta:name="OVERHEIDop.locatietype/OVERHEIDop.gebiedsmarkering">Punt</meta:user-defined>
    <meta:user-defined meta:name="DC.title">Ontvangst aanvraag omgevingsvergunning Siercksmawei 21, 9138 SW Nijewi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314</meta:user-defined>
    <meta:user-defined meta:name="OVERHEIDop.GmbID/DC.identifier">gmb-2025-84314</meta:user-defined>
    <meta:user-defined meta:name="OVERHEIDop.versieInformatie"/>
  </office:meta>
</office:document-meta>
</file>