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roekzijdestraat 6, 6986CK Angerlo het plaatsen van 5 rijen zonnepanelen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besloten om de beslistermijn voor de aanvraag met zaaknummer Z2025-00000006 voor een omgevingsvergunning aan de Broekzijdestraat 6, 6986CK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43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dc:language>nl</dc:language>
    <meta:user-defined meta:name="OVERHEIDop.locatietype/OVERHEIDop.gebiedsmarkering">Vlak</meta:user-defined>
    <meta:user-defined meta:name="DC.title">Kennisgeving verlenging beslistermijn omgevingsvergunning: Broekzijdestraat 6, 6986CK Angerlo het plaatsen van 5 rijen zonnepanelen achter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11</meta:user-defined>
    <meta:user-defined meta:name="OVERHEIDop.GmbID/DC.identifier">gmb-2025-84311</meta:user-defined>
    <meta:user-defined meta:name="OVERHEIDop.versieInformatie"/>
  </office:meta>
</office:document-meta>
</file>