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limtijdrit Veluwe Renners, 7 mei 2025, Alverscho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Klimtijdrit Veluwe renners </text:p>
            <text:p text:style-name="common-al">Locatie: Alverschotenseweg 5, 7346 AL Hoog Soeren</text:p>
            <text:p text:style-name="common-al">Zaaknummer: 02005600939</text:p>
            <text:p text:style-name="common-al">Datum evenement: 7 mei 2025</text:p>
            <text:p text:style-name="common-al">Tijdstip evenement: 19.00 uur tot 20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1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1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0939</meta:user-defined>
    <dc:language>nl</dc:language>
    <meta:user-defined meta:name="OVERHEIDop.locatietype/OVERHEIDop.gebiedsmarkering">Punt</meta:user-defined>
    <meta:user-defined meta:name="DC.title">Besluit evenementenvergunning, Klimtijdrit Veluwe Renners, 7 mei 2025, Alverschotenwe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10</meta:user-defined>
    <meta:user-defined meta:name="OVERHEIDop.GmbID/DC.identifier">gmb-2025-84310</meta:user-defined>
    <meta:user-defined meta:name="OVERHEIDop.versieInformatie"/>
  </office:meta>
</office:document-meta>
</file>