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00002137627) Dillenburgsingel Leidschendam inrichten tijdelijke bouwplaatsinrichting 05 mei 2025 t/m 30 juni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tijdelijk inrichten van een bouwplaatsinrichting van 05 mei 2025 07:00 uur t/m 30 juni 2025 16:00 uur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24 februari 2025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430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0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0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vergunning voorwerp op de openbare plaats (kenmerk 00002137627) Dillenburgsingel Leidschendam inrichten tijdelijke bouwplaatsinrichting 05 mei 2025 t/m 30 juni 2025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309</meta:user-defined>
    <meta:user-defined meta:name="OVERHEIDop.GmbID/DC.identifier">gmb-2025-84309</meta:user-defined>
    <meta:user-defined meta:name="OVERHEIDop.versieInformatie"/>
  </office:meta>
</office:document-meta>
</file>