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brengingsvergunning voor Unique Jacht en Outdoor, Laagraven 5C, 3439LG Nieuwegein, Z2025-00000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verbrengingsvergunning Laagraven 5C, 3439LG Nieuwegein</text:p>
            <text:p text:style-name="common-al">
            <text:span text:style-name="nadrukcur">Omschrijving: </text:span>Een tijdelijke overbrengingsvergunning voor Unique Jacht en Outdoor geldig t/m 28 januari 2030</text:p>
            <text:p text:style-name="common-al">
            <text:span text:style-name="nadrukcur">Kenmerk: </text:span>Z2025-00000467</text:p>
            <text:p text:style-name="common-al">
            <text:span text:style-name="nadrukcur">Datum verzending: </text:span>25 februari 2025</text:p>
            <text:p text:style-name="common-al">
            <text:span text:style-name="nadrukcur">Besluit: </text:span>Beschikking op aanvraag</text:p>
            <text:p text:style-name="common-al">
            <text:span text:style-name="nadrukvet">Toelichting</text:span>
          </text:p>
            <text:p text:style-name="common-al">De vergunning betreft het overbrengen van rookzwak kruit en zwartkruit van buiten Nieuwegein naar Unique KJacht en Outdoor aan Laagraven 5C te Nieuwegein. Dit is een activiteit die de aanvrager al meerdere jaren uitvoert. Voor het overbrengen van explosieven voor civiel gebruik binnen Nederland is een vergunning nodig van het college van B&amp;W van de gemeente waar de overbrenging eindigt. Dat is geregeld in de artikelen 10 en 11 van de Wet explosieven voor civiel gebruik (Wecg). De aanvrager beschikt over een geldig Bewijs van erkenning van de korpschef en dat bewijs is onlosmakelijk verbonden is aan een overbrengingsvergunning. De geldigheid van de overbrengingsvergunning is (net als bij de in het verleden verleende vergunningen voor deze activiteit) gelijkgesteld aan de geldigheid van het bewijs van erkenning. Dat is in dit geval tot en met 28 januari 2030.</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430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0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0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467</meta:user-defined>
    <meta:user-defined meta:name="DCTERMS.abstract">Betreft: Beschikking op aanvraag op locatie Laagraven 5C, 3439LG Nieuwegein</meta:user-defined>
    <dc:language>nl</dc:language>
    <meta:user-defined meta:name="OVERHEIDop.locatietype/OVERHEIDop.gebiedsmarkering">Punt</meta:user-defined>
    <meta:user-defined meta:name="DC.title">Besluit Overbrengingsvergunning voor Unique Jacht en Outdoor, Laagraven 5C, 3439LG Nieuwegein, Z2025-00000467</meta:user-defined>
    <meta:user-defined meta:name="DCTERMS.W3CDTF/DCTERMS.available">2025-02-27</meta:user-defined>
    <meta:user-defined meta:name="DCTERMS.W3CDTF/OVERHEIDop.jaargang">2025</meta:user-defined>
    <meta:user-defined meta:name="OVERHEIDop.publicationIssue">84305</meta:user-defined>
    <meta:user-defined meta:name="OVERHEIDop.GmbID/DC.identifier">gmb-2025-84305</meta:user-defined>
    <meta:user-defined meta:name="OVERHEIDop.versieInformatie"/>
  </office:meta>
</office:document-meta>
</file>