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standplaatsvergunning voor de verkoop van biologische broodproducten, iedere zaterdag van 09:00 tot 13:30 uur van 1 april 2025 tot en met 31 december 2025 op het parkeerterrein tegenover Middelweg 110 in Uitgeest , verzenddatum 25 februari 2025 (Z2025-000008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8429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9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9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896</meta:user-defined>
    <meta:user-defined meta:name="DCTERMS.abstract">standplaatsvergunning voor de verkoop van biologische broodproducten Marskramerterrein in Uitgeest, verzenddatum 19 februari 2025 (Z2025-00000896)</meta:user-defined>
    <dc:language>nl</dc:language>
    <meta:user-defined meta:name="OVERHEIDop.locatietype/OVERHEIDop.gebiedsmarkering">Punt</meta:user-defined>
    <meta:user-defined meta:name="DC.title">Gemeente Uitgeest, verleende standplaatsvergunning voor de verkoop van biologische broodproducten, iedere zaterdag van 09:00 tot 13:30 uur van 1 april 2025 tot en met 31 december 2025 op het parkeerterrein tegenover Middelweg 110 in Uitgeest , verzenddatum 25 februari 2025 (Z2025-00000896)</meta:user-defined>
    <meta:user-defined meta:name="DCTERMS.W3CDTF/DCTERMS.available">2025-02-27</meta:user-defined>
    <meta:user-defined meta:name="DCTERMS.W3CDTF/OVERHEIDop.jaargang">2025</meta:user-defined>
    <meta:user-defined meta:name="OVERHEIDop.publicationIssue">84297</meta:user-defined>
    <meta:user-defined meta:name="OVERHEIDop.GmbID/DC.identifier">gmb-2025-84297</meta:user-defined>
    <meta:user-defined meta:name="OVERHEIDop.versieInformatie"/>
  </office:meta>
</office:document-meta>
</file>