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enen, Gerwen, Nederwetten , buiten behandeling gestelde aanvraag omgevingsvergunning voor het wijzigen van het gebruik ten behoeve van horeca, Vincent van Goghstraat 84 Nuen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hebben een aanvraag omgevingsvergunning buiten behandeling gesteld voor:</text:p>
            <text:p text:style-name="common-al">Omschrijving: het wijzigen van het gebruik ten behoeve van horeca</text:p>
            <text:p text:style-name="common-al">Locatie: Vincent van Goghstraat 84 Nuenen</text:p>
            <text:p text:style-name="common-al">Zaaknummer: 08202380059</text:p>
            <text:p text:style-name="common-al">Datum geweigerd: 25-02-2025</text:p>
            <text:p text:style-name="common-al">Het besluit is vanaf de datum van het besluit in te zien. U kunt de stukken digitaal opvragen via het e-mailadres omgevingsvergunning@nuenen.nl. U ontvangt dan ook contactgegevens voor eventuele vragen. Tegen desbetreffend besluit kunnen belanghebbenden binnen zes weken na de dag van bekendmaking (verzenddatum) van het besluit, op grond van de Algemene wet bestuursrecht schriftelijk bezwaar maken bij het College van burgemeester en wethouders van Nuenen c.a., Postbus 10.000, 5670 GA Nuenen.</text:p>
            <text:p text:style-name="last-al">Tevens kan voor deze vergunning bij de Voorzieningenrechter van de Rechtbank Oost-Brabant in ’s-Hertogenbosch, Sector bestuursrecht, Postbus 70584, 5201 CZ ’s-Hertogenbosch, een verzoek worden gedaan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84294</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294</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4294</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Nuenen, Gerwen en Nederwetten</meta:user-defined>
    <meta:user-defined meta:name="OVERHEIDop.Rubriek/DC.type">omgevingsvergunning</meta:user-defined>
    <meta:user-defined meta:name="OVERHEID.Informatietype/DC.type">officiële publicatie</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202380059</meta:user-defined>
    <meta:user-defined meta:name="DCTERMS.abstract">het wijzigen van het gebruik ten behoeve van horeca</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Nuenen, Gerwen, Nederwetten , buiten behandeling gestelde aanvraag omgevingsvergunning voor het wijzigen van het gebruik ten behoeve van horeca, Vincent van Goghstraat 84 Nuenen:</meta:user-defined>
    <meta:user-defined meta:name="DCTERMS.W3CDTF/DCTERMS.available">2025-02-27</meta:user-defined>
    <meta:user-defined meta:name="DCTERMS.W3CDTF/OVERHEIDop.jaargang">2025</meta:user-defined>
    <meta:user-defined meta:name="OVERHEIDop.publicationIssue">84294</meta:user-defined>
    <meta:user-defined meta:name="OVERHEIDop.GmbID/DC.identifier">gmb-2025-84294</meta:user-defined>
    <meta:user-defined meta:name="OVERHEIDop.versieInformatie"/>
  </office:meta>
</office:document-meta>
</file>