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vrachtwagen met Kraan op dinsdag 25 februari 2025 op de weg voor Middelweg 71 in Uitgeest, verzenddatum 25 februari 2025 (Z2025-00000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428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8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8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78</meta:user-defined>
    <meta:user-defined meta:name="DCTERMS.abstract">het plaatsen van een vrachtwagen met Kraan thv Middelweg 71Middelweg 71, 1911EB Uitgeest, verzenddatum 11 februari 2025 (Z2025-00000678)</meta:user-defined>
    <dc:language>nl</dc:language>
    <meta:user-defined meta:name="OVERHEIDop.locatietype/OVERHEIDop.gebiedsmarkering">Punt</meta:user-defined>
    <meta:user-defined meta:name="DC.title">Gemeente Uitgeest, verleende vergunning voor het plaatsen van een vrachtwagen met Kraan op dinsdag 25 februari 2025 op de weg voor Middelweg 71 in Uitgeest, verzenddatum 25 februari 2025 (Z2025-00000678)</meta:user-defined>
    <meta:user-defined meta:name="DCTERMS.W3CDTF/DCTERMS.available">2025-02-27</meta:user-defined>
    <meta:user-defined meta:name="DCTERMS.W3CDTF/OVERHEIDop.jaargang">2025</meta:user-defined>
    <meta:user-defined meta:name="OVERHEIDop.publicationIssue">84287</meta:user-defined>
    <meta:user-defined meta:name="OVERHEIDop.GmbID/DC.identifier">gmb-2025-84287</meta:user-defined>
    <meta:user-defined meta:name="OVERHEIDop.versieInformatie"/>
  </office:meta>
</office:document-meta>
</file>