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ouwplaats van 13 maart 2025 tot en met 16 mei 2025 aan Rozenlaan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februari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bouwplaats aan de Rozenlaan 2 in Maassluis van 13 maart 2025 t/m 16 mei 2025. Dit besluit is genomen op 19 februari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428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8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8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bouwplaats van 13 maart 2025 tot en met 16 mei 2025 aan Rozenlaan 2 te Maassluis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83</meta:user-defined>
    <meta:user-defined meta:name="OVERHEIDop.GmbID/DC.identifier">gmb-2025-84283</meta:user-defined>
    <meta:user-defined meta:name="OVERHEIDop.versieInformatie"/>
  </office:meta>
</office:document-meta>
</file>