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bbendijk 2, 8422DL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3-00005593 voor een Omgevingsvergunning op de locatie Abbendijk 2, 8422DL Nijeberkoop. De vergunning is verleend. Het besluit betreft:</text:p>
            <text:p text:style-name="common-al">sloop stal, bouw nieuwe pluimveestal en verlengen andere stal en bevat de volgende activiteiten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39c4fe2e-d007-4a20-9237-d1c7e1595d55" xlink:type="simple">http://jeleefomgeving.nl/inzien/002072117/39c4fe2e-d007-4a20-9237-d1c7e1595d55</text:a>.</text:p>
            <text:p text:style-name="common-al">De inzageperiode is zes weken en eindigt op 10 april 2025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10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428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59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Abbendijk 2, 8422DL Nijeberkoop</meta:user-defined>
    <meta:user-defined meta:name="OVERHEIDop.datumEindeReactietermijn">2025-04-10</meta:user-defined>
    <meta:user-defined meta:name="OVERHEIDop.terinzageleggingBG">https://jeleefomgeving.nl/inzien/002072117/39c4fe2e-d007-4a20-9237-d1c7e1595d5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82</meta:user-defined>
    <meta:user-defined meta:name="OVERHEIDop.GmbID/DC.identifier">gmb-2025-84282</meta:user-defined>
    <meta:user-defined meta:name="OVERHEIDop.versieInformatie"/>
  </office:meta>
</office:document-meta>
</file>