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standplaatsvergunning plein De Brink (hoek Apeldoornseweg/Vierhouterweg) in Elspeet (reguliere voorbereidings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Nunspeet de volgende standplaatsvergunning ingetrokken:</text:p>
            <text:p text:style-name="common-al">
            <text:span text:style-name="nadrukvet">Zaaknummer:</text:span> Z2023-1600 Intrekking</text:p>
            <text:p text:style-name="common-al">
            <text:span text:style-name="nadrukvet">Aanvraagtype: </text:span>Intrekken APV-vergunning (standplaatsvergunning)</text:p>
            <text:p text:style-name="common-al">
            <text:span text:style-name="nadrukvet">Omschrijving:</text:span> het intrekken van de vergunning voor het verkopen van vis</text:p>
            <text:p text:style-name="common-al">
            <text:span text:style-name="nadrukvet">Locatie:</text:span> plein De Brink (hoek Apeldoornseweg/Vierhouterweg) in Elspeet</text:p>
            <text:p text:style-name="common-al">
            <text:span text:style-name="nadrukvet">Waarom publiceert de gemeente Nunspeet dit bericht? </text:span>In het verleden heeft de gemeente een vergunning verleend om een bepaalde gevraagde activiteit mogelijk te maken. Met dit bericht laat de gemeente u weten dat dat de toestemming hiervoor is ingetrokken. Dan kunt u op tijd reageren als u het hier niet mee eens bent.</text:p>
            <text:p text:style-name="common-al">
            <text:span text:style-name="nadrukvet">Heeft u vragen over de intrekking van de vergunning? </text:span>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tot 8 april 2025 laten weten dat u het niet eens bent met het besluit. Dit heet bezwaar maken. U kunt bezwaar maken als het besluit tegen uw belangen ingaat. De termijn voor het indienen van een bezwaar start op 26 februari 2025 en duurt 6 weken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0">
              <text:list-item text:style-override="id1-3-2-1-1-10-1">
                <text:number>•</text:number>
                <text:p text:style-name="al">Het zaaknummer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De datum</text:p>
              </text:list-item>
              <text:list-item text:style-override="id1-3-2-1-1-10-4">
                <text:number>•</text:number>
                <text:p text:style-name="al">Een omschrijving van het besluit waartegen u bezwaar maakt</text:p>
              </text:list-item>
              <text:list-item text:style-override="id1-3-2-1-1-10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Door het maken van bezwaar wordt dit besluit <text:span text:style-name="nadrukvet">niet</text:span> geschorst. Naast het indienen van bezwaar kunt u ook een voorlopige voorziening bij de Rechtbank Gelderland aanvragen. Hiervoor moet u griffierechten betalen.</text:p>
            <text:p text:style-name="common-al">Voor meer informatie kunt u onder vermelding van het zaaknummer contact opnemen via gemeente@nunspee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42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332</meta:user-defined>
    <meta:user-defined meta:name="DCTERMS.abstract">Intrekking Intrekken standplaatsvergunning Z2023-1600 voor het verkopen van vis op locatie plein De Brink (hoek Apeldoornseweg/Vierhouterweg) in Elspeet, besluitdatum op 26 februari 2025 volgens reguliere voorbereidingsprocedure</meta:user-defined>
    <dc:language>nl</dc:language>
    <meta:user-defined meta:name="OVERHEIDop.locatietype/OVERHEIDop.gebiedsmarkering">Punt</meta:user-defined>
    <meta:user-defined meta:name="DC.title">Gemeente Nunspeet - Ingetrokken standplaatsvergunning plein De Brink (hoek Apeldoornseweg/Vierhouterweg) in Elspeet (reguliere voorbereidingsprocedure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80</meta:user-defined>
    <meta:user-defined meta:name="OVERHEIDop.GmbID/DC.identifier">gmb-2025-84280</meta:user-defined>
    <meta:user-defined meta:name="OVERHEIDop.versieInformatie"/>
  </office:meta>
</office:document-meta>
</file>