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Anti abortus, Oosterlaan 14 (zaaknummer 4125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houden van een betoging Anti abortus op <text:span text:style-name="nadrukvet">7 maart 2025</text:span> op de locatie <text:span text:style-name="nadrukvet">Oosterlaan 14.</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27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7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Anti abortus, Oosterlaan 14 (zaaknummer 41254-2025)</meta:user-defined>
    <meta:user-defined meta:name="DCTERMS.W3CDTF/DCTERMS.available">2025-02-27</meta:user-defined>
    <meta:user-defined meta:name="DCTERMS.W3CDTF/OVERHEIDop.jaargang">2025</meta:user-defined>
    <meta:user-defined meta:name="OVERHEIDop.publicationIssue">84274</meta:user-defined>
    <meta:user-defined meta:name="OVERHEIDop.GmbID/DC.identifier">gmb-2025-84274</meta:user-defined>
    <meta:user-defined meta:name="OVERHEIDop.versieInformatie"/>
  </office:meta>
</office:document-meta>
</file>