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71 &amp; 72 vanaf de datum van het besluit tot 1 mei 2029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71 &amp; 72 aan de Prinsekade te Maassluis vanaf de datum van het besluit tot 1 mei 2029. Dit besluit is genomen op 24 februar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71 &amp; 72 vanaf de datum van het besluit tot 1 mei 2029 aan Prinsekade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73</meta:user-defined>
    <meta:user-defined meta:name="OVERHEIDop.GmbID/DC.identifier">gmb-2025-84273</meta:user-defined>
    <meta:user-defined meta:name="OVERHEIDop.versieInformatie"/>
  </office:meta>
</office:document-meta>
</file>