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30 vanaf de datum van het besluit tot 1 mei 2029 aan Noor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februari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30 aan de Noorvliet te Maassluis vanaf de datum van het besluit tot 1 mei 2029. Dit besluit is genomen op 20 februari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426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30 vanaf de datum van het besluit tot 1 mei 2029 aan Noorvliet te Maasslui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65</meta:user-defined>
    <meta:user-defined meta:name="OVERHEIDop.GmbID/DC.identifier">gmb-2025-84265</meta:user-defined>
    <meta:user-defined meta:name="OVERHEIDop.versieInformatie"/>
  </office:meta>
</office:document-meta>
</file>