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schuur met overkapping op de restanten van een oude hooimijt op de locatie Postweg 3 te Berg en Dal zaaknummer AB25.0012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bergschuur met overkapping op de restanten van een oude hooimijt op de locatie Postweg 3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26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rgschuur met overkapping op de restanten van een oude hooimijt op de locatie Postweg 3 te Berg en Dal zaaknummer AB25.00129</meta:user-defined>
    <meta:user-defined meta:name="DCTERMS.W3CDTF/DCTERMS.available">2025-02-27</meta:user-defined>
    <meta:user-defined meta:name="DCTERMS.W3CDTF/OVERHEIDop.jaargang">2025</meta:user-defined>
    <meta:user-defined meta:name="OVERHEIDop.publicationIssue">84261</meta:user-defined>
    <meta:user-defined meta:name="OVERHEIDop.GmbID/DC.identifier">gmb-2025-84261</meta:user-defined>
    <meta:user-defined meta:name="OVERHEIDop.versieInformatie"/>
  </office:meta>
</office:document-meta>
</file>