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jentsjerterein 13, 8855 HT Sexbierum, Spoardyk 2A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22178 voor een omgevingsvergunning op locatie Frjentsjerterein 13 in Spoardyk 2A in Sexbierum. De vergunning is verleend. Het besluit betreft het realiseren van een levensloopbestendige woning in boerderij (2241). </text:p>
            <text:p text:style-name="common-al">Het besluit is verzonden op 25-0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425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5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5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178</meta:user-defined>
    <meta:user-defined meta:name="DCTERMS.abstract">Verleende omgevingsvergunning voor het realiseren van een levensloopbestendige woning in boerderij (2241) op locatie Frjentsjerterein 13 en Spoardyk 2A in Sexbierum.</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Frjentsjerterein 13, 8855 HT Sexbierum, Spoardyk 2A Sexbierum</meta:user-defined>
    <meta:user-defined meta:name="DCTERMS.W3CDTF/DCTERMS.available">2025-02-27</meta:user-defined>
    <meta:user-defined meta:name="DCTERMS.W3CDTF/OVERHEIDop.jaargang">2025</meta:user-defined>
    <meta:user-defined meta:name="OVERHEIDop.publicationIssue">84256</meta:user-defined>
    <meta:user-defined meta:name="OVERHEIDop.GmbID/DC.identifier">gmb-2025-84256</meta:user-defined>
    <meta:user-defined meta:name="OVERHEIDop.versieInformatie"/>
  </office:meta>
</office:document-meta>
</file>