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oeken- en Platenmarkt Maassluis 2025’ op zaterdag 28 juni 2025 op het trottoir en een deel van het parkeerterrein op het Marelplei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Boeken- en Platenmarkt Maassluis 2025’ op zaterdag 28 juni 2025 van 10:00 tot 17:00 uur op het trottoir en een deel van het parkeerterrein op het Marelplein. Dit besluit is genomen op 17 februar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25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5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Boeken- en Platenmarkt Maassluis 2025’ op zaterdag 28 juni 2025 op het trottoir en een deel van het parkeerterrein op het Marelplein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54</meta:user-defined>
    <meta:user-defined meta:name="OVERHEIDop.GmbID/DC.identifier">gmb-2025-84254</meta:user-defined>
    <meta:user-defined meta:name="OVERHEIDop.versieInformatie"/>
  </office:meta>
</office:document-meta>
</file>