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bouwen van een nieuw entreeportaal, Zwarte Dijk 2, 5121 Z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2-2025 een aanvraag omgevingsvergunning hebben ontvangen voor het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42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3191</meta:user-defined>
    <dc:language>nl</dc:language>
    <meta:user-defined meta:name="OVERHEIDop.locatietype/OVERHEIDop.gebiedsmarkering">Punt</meta:user-defined>
    <meta:user-defined meta:name="DC.title">Ingekomen aanvraag omgevingsvergunning, het aanbouwen van een nieuw entreeportaal, Zwarte Dijk 2, 5121 ZB Rij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51</meta:user-defined>
    <meta:user-defined meta:name="OVERHEIDop.GmbID/DC.identifier">gmb-2025-84251</meta:user-defined>
    <meta:user-defined meta:name="OVERHEIDop.versieInformatie"/>
  </office:meta>
</office:document-meta>
</file>