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cf8c2875-ccf2-4db0-9900-210cae17c1be.png" manifest:media-type="image/x-eps"/>
  <manifest:file-entry manifest:full-path="Pictures/afb1365182490i2095049c-7c07-4383-b770-b1f9b3356d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Faunastraat te Groes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25-11</text:span>
            <text:span text:style-name="nadrukcur">2541</text:span>
          </text:p>
            <text:p text:style-name="common-al"> </text:p>
            <text:p text:style-name="common-al">Burgemeester en wethouders van de gemeente Berg en Dal,</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 </text:p>
            <text:p text:style-name="common-al"/>
            <text:p text:style-name="common-al">OVERWEGENDE:</text:p>
            <text:list text:style-name="id1-3-2-2-1-11">
              <text:list-item text:style-override="id1-3-2-2-1-11-1">
                <text:number>•</text:number>
                <text:p text:style-name="al">dat de Faunastraat gelegen is binnen de bebouwde kom van Groesbeek;</text:p>
              </text:list-item>
              <text:list-item text:style-override="id1-3-2-2-1-11-2">
                <text:number>•</text:number>
                <text:p text:style-name="al">dat de Faunastraat in beheer is bij de gemeente Berg en Dal;</text:p>
              </text:list-item>
              <text:list-item text:style-override="id1-3-2-2-1-11-3">
                <text:number>•</text:number>
                <text:p text:style-name="al">dat verzoeker niet de mogelijkheid heeft de auto op eigen terrein te parkeren; </text:p>
              </text:list-item>
              <text:list-item text:style-override="id1-3-2-2-1-11-4">
                <text:number>•</text:number>
                <text:p text:style-name="al">dat verzoeker in het bezit is van een gehandicaptenparkeerkaart als bestuurder; </text:p>
              </text:list-item>
              <text:list-item text:style-override="id1-3-2-2-1-11-5">
                <text:number>•</text:number>
                <text:p text:style-name="al">dat het gezien de fysieke beperking noodzakelijk is dat de verzoeker in de directe nabijheid van de woning kan parkeren; </text:p>
              </text:list-item>
              <text:list-item text:style-override="id1-3-2-2-1-11-6">
                <text:number>•</text:number>
                <text:p text:style-name="al">dat verzoeker op grond van bovenstaande aan de criteria voldoet om in aanmerking te komen voor een gereserveerde gehandicapten-parkeerplaats; </text:p>
              </text:list-item>
              <text:list-item text:style-override="id1-3-2-2-1-11-7">
                <text:number>•</text:number>
                <text:p text:style-name="al">dat het daarmee logisch is een locatie te reserveren voor de verzoeker, zodat een mogelijkheid tot parkeren gegarandeerd wordt; </text:p>
              </text:list-item>
              <text:list-item text:style-override="id1-3-2-2-1-11-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11-9">
                <text:number>•</text:number>
                <text:p text:style-name="al">dat op grond van bovenstaande aan het verzoek kan worden voldaan; </text:p>
              </text:list-item>
              <text:list-item text:style-override="id1-3-2-2-1-11-10">
                <text:number>•</text:number>
                <text:p text:style-name="al">dat voor de uitvoering van deze maatregel een verkeersbesluit is vereist; </text:p>
              </text:list-item>
              <text:list-item text:style-override="id1-3-2-2-1-11-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1-12">
                <text:number>•</text:number>
                <text:p text:style-name="al">dat gelet op artikel 24 van het BABW overleg is gevoerd met de daartoe gemandateerde verkeersadviseur van de politie-eenheid Oost-Nederland, afdeling DROS, werkzaam binnen het district Gelderland-Zuid en dat deze akkoord gaat met onderstaand besluit. </text:p>
              </text:list-item>
            </text:list>
            <text:p text:style-name="common-al"/>
            <text:p text:style-name="common-al">BESLUITEN:</text:p>
            <text:p text:style-name="common-al"/>
            <text:p text:style-name="common-al">Op grond van vorenstaande overwegingen tot:</text:p>
            <text:p text:style-name="common-al"> </text:p>
            <text:p text:style-name="common-al">1.  het aanwijzen van een gereserveerde gehandicaptenparkeerplaats in de openbare ruimte van de Faunastraat te Groesbeek door het plaatsen van bord E6 van Bijlage 1 van het Reglement Verkeersregels en Verkeerstekens 1990, met een onderbord dat het kenteken aangeeft.</text:p>
            <text:p text:style-name="common-al"> </text:p>
            <text:p text:style-name="common-al">Groesbeek, 24 februari 2025</text:p>
            <text:p text:style-name="common-al"> </text:p>
            <text:p text:style-name="common-al">Namens het college van burgemeester en wethouders van de gemeente Berg en Dal,</text:p>
            <text:p text:style-name="common-al">
            <draw:frame><draw:text-box><text:section text:name="plaatje_id1-3-2-2-1-22-1" text:style-name="plaatje">
              <text:p text:style-name="illustratie_id1-3-2-2-1-22-1-1"><draw:frame draw:style-name="illustratie_id1-3-2-2-1-22-1-1" text:anchor-type="paragraph" svg:width="36mm" svg:height="21.299999999999997mm"><draw:image xlink:href="Pictures/Kim_Janssenicf8c2875-ccf2-4db0-9900-210cae17c1be.png" xlink:type="simple"/></draw:frame></text:p>
            </text:section></draw:text-box></draw:frame>
            <text:span text:style-name="nadrukvet"/>
          </text:p>
            <text:p text:style-name="common-al">Teamleider Beheer Openbare Ruimte</text:p>
            <text:p text:style-name="common-al"> </text:p>
            <text:p text:style-name="common-al"> </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27.8mm" svg:height="88.10000000000001mm"><draw:image xlink:href="Pictures/afb1365182490i2095049c-7c07-4383-b770-b1f9b3356d7b.png" xlink:type="simple"/></draw:frame></text:p>
            </text:section></draw:text-box></draw:frame>
          </text:p>
            <text:p text:style-name="common-al"/>
            <text:p text:style-name="common-al">
            <text:span text:style-name="nadrukvet">Bezwaar </text:span>
          </text:p>
            <text:p text:style-name="common-al">Bent u het niet eens met dit besluit dan kunt u hiertegen een bezwaarschrift indienen. Uw bezwaarschrift kunt u binnen zes weken na de verzending van dit besluit indienen bij het college van burgemeester en wethouders van de gemeente Berg en Dal, Postbus 20, 6560 AA  Groesbeek. </text:p>
            <text:p text:style-name="common-al"/>
            <text:p text:style-name="common-al">Het bezwaarschrift moet zijn ondertekend en ten minste bevatten: </text:p>
            <text:p text:style-name="common-al">• uw naam, adres, postcode en woonplaats; </text:p>
            <text:p text:style-name="common-al">• de dagtekening; </text:p>
            <text:p text:style-name="common-al">• een omschrijving van het besluit waartegen u bezwaar maakt (of een kopie van deze brief); </text:p>
            <text:p text:style-name="common-al">• waarom u het niet eens bent met dit besluit. </text:p>
            <text:p text:style-name="common-al"/>
            <text:p text:style-name="common-al">U kunt ook digitaal bezwaar maken door het formulier in te vullen op onze website <text:a xlink:href="https://www.bergendal.nl/bezwaar-maken" xlink:type="simple">www.bergendal.nl/bezwaar-maken</text:a>. U heeft hiervoor uw DigiD nodig. </text:p>
            <text:p text:style-name="common-al"/>
            <text:p text:style-name="common-al">
            <text:span text:style-name="nadrukvet">Voorlopige voorziening </text:span>
          </text:p>
            <text:p text:style-name="common-al">Het indienen van een bezwaarschrift schorst de werking van dit besluit niet. </text:p>
            <text:p text:style-name="common-al">Indien u een spoedeisend belang heeft, kunt u naast het indienen van een bezwaarschrift de rechtbank verzoeken een voorlopige voorziening te treffen. Dit kan schriftelijk bij de voorzieningenrechter van de rechtbank, afdeling Bestuursrecht, Postbus 9030, 6800 EM Arnhem.</text:p>
            <text:p text:style-name="common-al"/>
            <text:p text:style-name="last-al">U kunt ook digitaal een verzoek tot het treffen van een voorlopige voorziening indienen bij de rechtbank. U heeft hiervoor uw DigiD nodig. Zie voor meer informatie op de volgende website: <text:a xlink:href="https://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2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12541</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Faunastraat te Groesbeek</meta:user-defined>
    <meta:user-defined meta:name="DCTERMS.W3CDTF/DCTERMS.available">2025-02-27</meta:user-defined>
    <meta:user-defined meta:name="DCTERMS.W3CDTF/OVERHEIDop.jaargang">2025</meta:user-defined>
    <meta:user-defined meta:name="OVERHEIDop.publicationIssue">84250</meta:user-defined>
    <meta:user-defined meta:name="OVERHEIDop.GmbID/DC.identifier">gmb-2025-84250</meta:user-defined>
    <meta:user-defined meta:name="OVERHEIDop.versieInformatie"/>
  </office:meta>
</office:document-meta>
</file>