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osthuisweg 17, 8435 WH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met zaaknummer Z2023-00006612 voor een Omgevingsvergunning op de locatie Posthuisweg 17, 8435 WH Donkerbroek. De vergunning is verleend. Het besluit betreft:</text:p>
            <text:p text:style-name="common-al">het bouwen van een bedrijfswoning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da3be8ac-ccde-11ef-a344-00505601200c" xlink:type="simple">http://jeleefomgeving.nl/inzien/002072117/da3be8ac-ccde-11ef-a344-00505601200c</text:a>.</text:p>
            <text:p text:style-name="common-al">De inzageperiode is zes weken en eindigt op 20 februari 2025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20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osthuisweg 17, 8435 WH Donkerbroek</meta:user-defined>
    <meta:user-defined meta:name="OVERHEIDop.datumEindeReactietermijn">2025-02-20</meta:user-defined>
    <meta:user-defined meta:name="OVERHEIDop.terinzageleggingBG">https://jeleefomgeving.nl/inzien/002072117/da3be8ac-ccde-11ef-a344-00505601200c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25</meta:user-defined>
    <meta:user-defined meta:name="OVERHEIDop.GmbID/DC.identifier">gmb-2025-8425</meta:user-defined>
    <meta:user-defined meta:name="OVERHEIDop.versieInformatie"/>
  </office:meta>
</office:document-meta>
</file>