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Vreeburg 16 kamergewijze verhuur van 1 kamer 1 jaar project Onder de Pannen aan Vreeburg 16, 4901 X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reeburg 16, 4901 XE Oosterhout, Vreeburg 16 kamergewijze verhuur van 1 kamer 1 jaar project Onder de Pannen (1057309 verzonden 25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
            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73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424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7309</meta:user-defined>
    <dc:language>nl</dc:language>
    <meta:user-defined meta:name="OVERHEIDop.locatietype/OVERHEIDop.gebiedsmarkering">Punt</meta:user-defined>
    <meta:user-defined meta:name="DC.title">Ingetrokken aanvraag voor Vreeburg 16 kamergewijze verhuur van 1 kamer 1 jaar project Onder de Pannen aan Vreeburg 16, 4901 XE Ooster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4248</meta:user-defined>
    <meta:user-defined meta:name="OVERHEIDop.GmbID/DC.identifier">gmb-2025-84248</meta:user-defined>
    <meta:user-defined meta:name="OVERHEIDop.versieInformatie"/>
  </office:meta>
</office:document-meta>
</file>