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 Roelofshoeveweg 4, 6921RG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5 heeft de gemeente een melding ontvangen voor het vervangen van 2 leidingen bij RWZI Nieuwgraaf op locatie Roelofshoeveweg 4, 6921RG Duiven. De melding is geregistreerd onder zaaknummer Z2025-0000010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424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4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4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09</meta:user-defined>
    <meta:user-defined meta:name="DCTERMS.abstract">Betreft: melding op locatie Roelofshoeveweg 4, 6921RG Duiven</meta:user-defined>
    <dc:language>nl</dc:language>
    <meta:user-defined meta:name="OVERHEIDop.locatietype/OVERHEIDop.gebiedsmarkering">Vlak</meta:user-defined>
    <meta:user-defined meta:name="DC.title">Kennisgeving ontvangst sloopmelding lang Roelofshoeveweg 4, 6921RG Duiv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247</meta:user-defined>
    <meta:user-defined meta:name="OVERHEIDop.GmbID/DC.identifier">gmb-2025-84247</meta:user-defined>
    <meta:user-defined meta:name="OVERHEIDop.versieInformatie"/>
  </office:meta>
</office:document-meta>
</file>