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achterzijde aan Potgieterstraat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februari 2025. De gemeente Barneveld neemt daarover waarschijnlijk binnen 8 weken na 24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424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4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achterzijde aan Potgieterstraat 32 Barne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43</meta:user-defined>
    <meta:user-defined meta:name="OVERHEIDop.GmbID/DC.identifier">gmb-2025-84243</meta:user-defined>
    <meta:user-defined meta:name="OVERHEIDop.versieInformatie"/>
  </office:meta>
</office:document-meta>
</file>