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nieuwe maaivelddeuren in de gevel, Adriaan Mulderweg 4 565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84 </text:p>
            <text:p text:style-name="common-al"> Omschrijving: realiseren van nieuwe maaivelddeuren i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4</meta:user-defined>
    <meta:user-defined meta:name="DCTERMS.abstract">realiseren van nieuwe maaivelddeuren in de gevel</meta:user-defined>
    <dc:language>nl</dc:language>
    <meta:user-defined meta:name="OVERHEIDop.locatietype/OVERHEIDop.gebiedsmarkering">Punt</meta:user-defined>
    <meta:user-defined meta:name="DC.title">Ingediende aanvraag omgevingsvergunning: realiseren van nieuwe maaivelddeuren in de gevel, Adriaan Mulderweg 4 5657EM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24</meta:user-defined>
    <meta:user-defined meta:name="OVERHEIDop.GmbID/DC.identifier">gmb-2025-8424</meta:user-defined>
    <meta:user-defined meta:name="OVERHEIDop.versieInformatie"/>
  </office:meta>
</office:document-meta>
</file>