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anleggen van parkeerplaatsen, Voslaan 7, 7156MN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5 een besluit genomen op de aanvraag met zaaknummer Z2024-00000561 voor het aanleggen van parkeerplaatsen op locatie Voslaan 7, 7156MN Beltr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423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23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23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61</meta:user-defined>
    <meta:user-defined meta:name="DCTERMS.abstract">Betreft:  Besluit op locatie Voslaan 7, 7156MN Beltrum</meta:user-defined>
    <dc:language>nl</dc:language>
    <meta:user-defined meta:name="OVERHEIDop.locatietype/OVERHEIDop.gebiedsmarkering">Vlak</meta:user-defined>
    <meta:user-defined meta:name="DC.title">Toestemming voor aanleggen van parkeerplaatsen, Voslaan 7, 7156MN Beltrum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231</meta:user-defined>
    <meta:user-defined meta:name="OVERHEIDop.GmbID/DC.identifier">gmb-2025-84231</meta:user-defined>
    <meta:user-defined meta:name="OVERHEIDop.versieInformatie"/>
  </office:meta>
</office:document-meta>
</file>