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llerweg 6 Kootwijkerbroek, het slopen van een kalver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2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llerweg 6 Kootwijkerbroek, het slopen van een kalverstal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30</meta:user-defined>
    <meta:user-defined meta:name="OVERHEIDop.GmbID/DC.identifier">gmb-2025-84230</meta:user-defined>
    <meta:user-defined meta:name="OVERHEIDop.versieInformatie"/>
  </office:meta>
</office:document-meta>
</file>